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Spett.le Redazione,</text:p>
      <text:p text:style-name="P5"/>
      <text:p text:style-name="P5">Il <text:s/>20 marzo prossimo <text:s/>il nostro impianto fotovoltaico da 13,4 Kwh, <text:s/>compie cinque anni, essendo stato allacciato alla rete Enel, <text:s/>il 20 marzo del 2008; <text:s/>può quindi <text:s/>essere interessante ed istruttivo, anche per i vostri Lettori, fare un bilancio.</text:p>
      <text:p text:style-name="P5">Non sono stati cinque anni “rose e fiori”, i primi tempi abbiamo un po' sofferto, perché l'incentivo non arrivava e perché, poco dopo, <text:s/>cambiarono <text:s/>le modalità di rimborso delle bollette che, dal primo gennaio 2009, andavano di nuovo pagate e poi in parte rimborsate. </text:p>
      <text:p text:style-name="P5">Prima del gennaio 2009, infatti, <text:s/>si poteva sospenderle e fare il conguaglio a fine anno ed era la cosa più giusta, ma il cambiamento fu dovuto al fatto che in questo modo non era più obbligatorio approvigionarsi <text:s/>solo da Enel spa, ma si poteva scegliere un <text:s/>Gestore diverso.</text:p>
      <text:p text:style-name="P5">Purtroppo le tasse ed i vari balzelli, vanno ugualmente corrisposti, ovviamente solo quelli <text:s/>della energia consumata, che rappresentano comunque <text:s/>la quota più importante di una bolletta Enel.</text:p>
      <text:p text:style-name="P5">La spesa per noi era stata enorme, ben 100.000 €, con un mutuo ipotecario non detraibile, concesso dalla Banca del Credito Cooperativo di Impruneta ( di cui fummo i primi clienti per questa attività), che colgo l'occasione per ringraziare, per la loro immediata disponibilità e la loro comprensione.</text:p>
      <text:p text:style-name="P5">Ora gli impianti costano di meno, ma anche l'incentivo é quasi dimezzato; ciò non esclude che sia ancora molto conveniente ed utile, se si ha spazio e possibilità, dotarsi di un buon impianto fotovoltaico. </text:p>
      <text:p text:style-name="P5">Quando a dicembre 2011, sono andato in pensione da Autostrade per l'Italia, ho restituito una parte di mutuo ed ora, fra entrate, costituite da incentivo del GSE ( del secondo conto energia, ovvero <text:s/>0,38€ x Kwh prodotto) e rimborso bollette da una parte <text:s/>ed uscite, costituite dalle bollette, dall' altra, <text:s/>vado quasi in pareggio.</text:p>
      <text:p text:style-name="P5">Ma c'é una novità: <text:s/>con effetti proprio da questo mese, <text:s/>ho cambiato Gestore e ne ho scelto uno totalmente <text:s/>“green”, che distribuisce solo energia da fonti rinnovabili e che, con la liberalizzazione del mercato, é, al momento, accessibile a tutti; come se non bastasse, sembra non ricicli <text:s/>nel conteggio la “Robin tax”.</text:p>
      <text:p text:style-name="P1"><text:span text:style-name="T1">Hanno <text:s/>una bolletta estremamente chiara e comprensibile, composta solo da poche voci, con un buon grafico dei consumi pregressi ed appena mi arriverà la prima, la pubblicherò sul mio blog </text:span><text:a xlink:type="simple" xlink:href="http://www.robertomigno.it/"><text:span text:style-name="T1">www.robertomigno.it</text:span></text:a><text:span text:style-name="T1"> ; fatto fondamentale, c'é sempre una persona fisica in grado di ascoltarti, o rispondere in 2-3 ore alle tue mail; io ho preso accordi via mail con una persona e loro mi hanno ufficializzato per lettera, che sarà <text:s/>lei la mia referente, nel proseguo.</text:span></text:p>
      <text:p text:style-name="P5">Spenderemo sicuramente di meno, ma per ora é prematuro fare bilanci; <text:s/>torneremo sull'argomento in seguito, se sarà di <text:s/>interesse del giornale che mi ospita.</text:p>
      <text:p text:style-name="P5">Tornando all' impianto fotovoltaico, questo fu assemblato da Toscana Energie Rinnovabili, <text:s/>di Sambuca Val di Pesa, un'azienda seria, che ha curato nei minimi particolari la parte più rognosa, ovvero la pratica burocratica, con il GSE e con Enel; ovviamente, anche il montaggio a terra <text:s/>é stato eccellente e l'impatto ambientale dell'impianto, per dove é posizionato, é quasi nullo . </text:p>
      <text:p text:style-name="P5">Un solo guasto dal 2008 ad oggi, con la sostituzione in garanzia (cinque anni) dell' inverter <text:s/>della parte a 220 volt. dell'impianto, <text:s/>effettuata in due giorni e con la perdita di una settimana di produzione, perché non mi ero accorto ( per un concomitante guasto al PC ), <text:s/>che una parte dell'impianto era ferma; il secondo modulo a 380 Volt, non ha dato per ora alcun problema. La garanzia dei pannelli f.v. é invece di venti anni.</text:p>
      <text:p text:style-name="P5">La produzione complessiva é stata di c.a. Kwh 82.000, <text:s/>pari ad un rimborso di incentivo di ca. € 31.160, <text:s/>mentre i rimborsi delle bollette, per ora non completi ( settembre 2012), <text:s/>sono stati pari ad <text:s/>€ 7.538.</text:p>
      <text:p text:style-name="P5">I nostri consumi complessivi <text:s/>in 5 anni, sono stati di poco inferiori alla produzione ed <text:s/>in diminuzione nell'ultimo anno.</text:p>
      <text:p text:style-name="P5">Le 7 rate di mutuo, dal sec. sem. 2008 a tutto il 2011, <text:s/>pari a € 31.237, <text:s/>hanno assorbito completamente i rimborsi del GSE, <text:s text:c="2"/>mentre nel 2012, grazie al parziale rimborso dovuto al mio pensionamento, le medesime sono scese a circa € 2.500 a semestre; tenuto conto che la media mensile di “incentivo” del GSE risulta essere stata finora <text:s/>di circa <text:s/>520 € al mese, <text:s/>ne avanza anche <text:s/>per pagare un po' di consumi, la cui entità <text:s/>é comunque ridotta dal rimborso della quota energia e lo sarà ulteriormente con il “divorzio” da Enel spa.</text:p>
      <text:p text:style-name="P5">Un risultato molto confortante che, <text:s/>se si somma ai benifici che il nostro impianto produce all'Ambiente <text:s/>(ca. 43.460 kg di CO2 risparmiati), non ci fa rimpiangere niente, anzi, ci rende ancora di più orgogliosi di aver fatto questa scelta, condivisa da tutta la mia famiglia.</text:p>
      <text:p text:style-name="P5">Inoltre, mi consenta una civetteria: per un presidente di un comitato ambientalista, avere un impianto del genere, <text:s/>é un bel biglietto da visita e per restare in tema con i titoli del suo giornale: “rifarei tutto allo stesso modo”, anzi, con qualche pannello in più e con una bella mini-pala eolica, già pre-autorizzata dal Comune di Greve in Chianti <text:s/>e <text:s/>per ora rimasta sulla carta, <text:s/>per problemi di budget.</text:p>
      <text:p text:style-name="P5"/>
      <text:p text:style-name="P5">Cordiali <text:s/>saluti.</text:p>
      <text:p text:style-name="P3"/>
      <text:p text:style-name="P3">Roberto Mig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Migno</meta:initial-creator>
    <meta:creation-date>2013-02-22T17:54:13</meta:creation-date>
    <dc:date>2013-03-07T12:22:43</dc:date>
    <dc:creator>Lorenzo Migno</dc:creator>
    <meta:editing-duration>PT10H25M</meta:editing-duration>
    <meta:editing-cycles>36</meta:editing-cycles>
    <meta:generator>OpenOffice.org/3.4$Unix OpenOffice.org_project/340m1$Build-9590</meta:generator>
    <meta:printed-by>Lorenzo Migno</meta:printed-by>
    <meta:print-date>2013-02-24T09:35:09</meta:print-date>
    <meta:document-statistic meta:table-count="0" meta:image-count="0" meta:object-count="0" meta:page-count="1" meta:paragraph-count="20" meta:word-count="852" meta:character-count="5158"/>
  </office:meta>
</office:document-meta>
</file>