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Al Direttore </text:p>
      <text:p text:style-name="P3">di Metropoli Chianti</text:p>
      <text:p text:style-name="P3"/>
      <text:p text:style-name="P1">“L'assesore ombra alla <text:s/>delazione”, <text:s/>come mi sbeffeggiava la minoranza consiliare, qualche tempo fa', <text:s text:c="9"/>“l' assessore ombra alla trasparenza”, come non disdegno essere chiamato, <text:s/>“Superman”, come mi ha <text:s text:c="2"/>nominato il consigliere Stecchi nel suo ultimo intervento, <text:s/>ha ragione un'altra volta.</text:p>
      <text:p text:style-name="P1">Non avrei voluto scriverle questa lettera, avendo già concordato con Lei un articolo di diversa natura, che comunque Le invierò; <text:s/>le gravi affermazioni del consigliere farmacista Paolo Stecchi, mi obbligano <text:s/>tuttavia a tornare sull'argomento “ex Alma”.</text:p>
      <text:p text:style-name="P1">E cominciamo subito dall'ultimo punto dell'articolo: il consigliere Stecchi non gradisce che io mi rechi spesso e venga ricevuto, dal Comandante la Polizia Municipale; ebbene non <text:s/>c'é bisogno di essere consiglieri comunali, per conferire con il <text:s/>Comandante la Polizia Municipale, oppure con il Sindaco, <text:s/>o con chicchessia. <text:s/>Quindi, <text:s/>vado da Lui ogni volta che ne ho bisogno ed ogni volta che lui può aver bisogno di me. </text:p>
      <text:p text:style-name="P1">Sono inoltre presidente di un Comitato ambientalista, che fa parte della Consulta, istituita da questa Amministrazione, a maggior ragione, é anche un mio diritto.</text:p>
      <text:p text:style-name="P1">Non <text:s/>vado mai <text:s/>a far visita al consigliere Stecchi, evito anche di andare nella sua farmacia <text:s/>e non gli ho mai fornito alcuna documentazione in mio possesso, <text:s/>nonostante sua richiesta, semplicemente perchè non ho alcuna fiducia nel suo lavoro.</text:p>
      <text:p text:style-name="P1">Del resto, persino uno dei suoi, persona molto brillante ed arguta, in presenza di testimoni eccellenti, tra i quali un mio Legale, non richiesto, ebbe a criticare il suo modo di fare politica.</text:p>
      <text:p text:style-name="P1">Tengo a precisare inoltre che, <text:s/>contrariamente a quanto lui afferma, le mie denunce indirizzate alla Procura della Repubblica, non sono in rete sul mio blog , ma ci sono solo le notizie, le segnalazioni e le eventuali sentenze che, come tutti sanno, sono pubbliche.</text:p>
      <text:p text:style-name="P1">Mi attengo rigorosamente al segreto istruttorio, cosa che lui non vorrebbe ed incredibilmente, <text:s/>me lo ha persino scritto.</text:p>
      <text:p text:style-name="P1">Per quanto riguarda la ex Alma, al di la di quello che é stato accertato dopo, ci fu una violazione iniziale <text:s/>del Regolamento Urbanistico, <text:s/>che non é di poco conto e della quale é responsabile la passata amministrazione. <text:s/>La fabbrica, <text:s/>che era florida e produceva infissi di pregio, doveva essere ricostruita altrove, ovvero al di la della SP 119 e questo non fu previsto, come dettava il Regolamento, senza che questo fosse stato modificato; fu questo il principale motivo per cui votai contro. Si “regalarono” migliaia di metri cubi di cemento in più, <text:s/>perché la fabbrica non era nemmeno la metà della volumetria assentita e si cancellavano una dozzina di posti di lavoro, che avrebbero potuto anche aumentare: questa vergogna io la espressi in Consiglio, ma non venni ascoltato e votai contro, in attesa di vedere il resto.</text:p>
      <text:p text:style-name="P1">La cosa incredibile era che allora ero il Capogruppo di centro destra, che però ragionava con la sua testa e non con quelle del mio ex partito, Forza Italia prima, la PDL, poi . <text:s/></text:p>
      <text:p text:style-name="P1">Ancora non sono riuscito a sapere, se gli oneri concessori furono pagati regolarmente, ma se non me lo dirà il Comune, me lo dirà volentieri la Procura della Corte dei Conti; tanto io non ho mai fretta , sto ad aspettare e nel frattempo mi occupo di altro, perché il lavoro non manca. </text:p>
      <text:p text:style-name="P1">La risposta, tuttavia, già la conosco <text:s/>ed é insita nel fatto che, <text:s/>come dice il consigliere Stecchi, sono veramente “ Super”, perché <text:s/>le volumetrie in più alla ex Alma, esistono davvero e sarebbero state accertate; <text:s/>figuriamoci quindi se per queste sono stati pagati gli oneri, <text:s/>nemmeno per sogno! </text:p>
      <text:p text:style-name="P1">Quindi, comunque sia, <text:s/>gli oneri erano insufficienti. Oneri concessori che, é bene ripeterlo, fino all'arrivo della nuova Architetto Capo, <text:s/>venivano pagati subito, solo dai cittadini di serie B, mentre quelli di serie A , più vicini alla “cricca”, <text:s/>li avrebbero forse pagati successivamente ed é un fatto gravissimo, tale da richiedere nel tempo, il controllo di tutte le pratiche edilizie dal 2004 al 2009.</text:p>
      <text:p text:style-name="P1">Mi é giunto all'orecchio anche che il Consigliere Stecchi si sia complimentato con una controparte del Comune, per un altro articolo pubblicato nello stesso numero del primo marzo. </text:p>
      <text:p text:style-name="P1">Bene avrebbe fatto a non intromettersi, dato che la colpa di quanto accaduto alla povera signora Lina, che io ho a suo tempo difeso sul suo giornale e che tuttora difendo, non sarebbe ascrivible a questa Amministrazione in carica, ma ai tecnici, che non avevano provveduto alla messa in sicurezza della scala, da lungo tempo in condizioni miserevoli ed anche ad un suo “amico” e collega, un ex, di ventennale esperienza in quel ruolo.</text:p>
      <text:p text:style-name="P1">Tentare di speculare politicamente sulle disgrazie altrui, sarebbe per me da biasimare; lascio il giudizio finale ai <text:s/>lettori di Metropoli Chianti, fermo restando che la Signora Lina, debba essere risarcita del danno subito.</text:p>
      <text:p text:style-name="P1"/>
      <text:p text:style-name="P1">Cordiali saluti.</text:p>
      <text:p text:style-name="P1"/>
      <text:p text:style-name="P1">Roberto Mig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ahoma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3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o Migno</meta:initial-creator>
    <meta:creation-date>2013-03-02T17:05:30</meta:creation-date>
    <dc:date>2013-03-03T21:04:07</dc:date>
    <dc:creator>Lorenzo Migno</dc:creator>
    <meta:editing-duration>PT1H39M7S</meta:editing-duration>
    <meta:editing-cycles>8</meta:editing-cycles>
    <meta:generator>OpenOffice.org/3.4$Unix OpenOffice.org_project/340m1$Build-9590</meta:generator>
    <meta:printed-by>Lorenzo Migno</meta:printed-by>
    <meta:print-date>2013-03-03T08:22:22</meta:print-date>
    <meta:document-statistic meta:table-count="0" meta:image-count="0" meta:object-count="0" meta:page-count="1" meta:paragraph-count="20" meta:word-count="782" meta:character-count="4849"/>
  </office:meta>
</office:document-meta>
</file>