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HelveticaNeue-Bold" svg:font-family="HelveticaNeue-Bold"/>
    <style:font-face style:name="LucidaGrande" svg:font-family="LucidaGrande"/>
    <style:font-face style:name="LucidaGrande-Bold" svg:font-family="LucidaGrande-Bold"/>
    <style:font-face style:name="HelveticaNeue-Italic" svg:font-family="HelveticaNeue-Italic" style:font-family-generic="script"/>
    <style:font-face style:name="Arial2" svg:font-family="Arial" style:font-family-generic="swiss"/>
    <style:font-face style:name="Arial-BoldMS" svg:font-family="Arial-BoldMS" style:font-family-generic="swiss"/>
    <style:font-face style:name="Arial-ItalicMS" svg:font-family="Arial-ItalicMS" style:font-family-generic="swiss"/>
    <style:font-face style:name="ArialMS" svg:font-family="Arial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la1" style:family="table">
      <style:table-properties style:width="15.54cm" fo:margin-left="-0.3cm" fo:margin-right="1.76cm" table:align="margins" style:writing-mode="lr-tb"/>
    </style:style>
    <style:style style:name="Tabella1.A" style:family="table-column">
      <style:table-column-properties style:column-width="5.383cm" style:rel-column-width="3052*"/>
    </style:style>
    <style:style style:name="Tabella1.B" style:family="table-column">
      <style:table-column-properties style:column-width="5.08cm" style:rel-column-width="2880*"/>
    </style:style>
    <style:style style:name="Tabella1.C" style:family="table-column">
      <style:table-column-properties style:column-width="5.076cm" style:rel-column-width="2878*"/>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5.431cm" fo:margin-left="-0.191cm" table:align="left" style:writing-mode="lr-tb"/>
    </style:style>
    <style:style style:name="Tabella2.A" style:family="table-column">
      <style:table-column-properties style:column-width="5.271cm"/>
    </style:style>
    <style:style style:name="Tabella2.B" style:family="table-column">
      <style:table-column-properties style:column-width="5.08cm"/>
    </style:style>
    <style:style style:name="Tabella2.D" style:family="table-column">
      <style:table-column-properties style:column-width="7.81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2.A2"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style:line-height-at-least="0.6cm" style:text-autospace="none"/>
      <style:text-properties fo:color="#193966" style:font-name="ArialMS" fo:font-size="14pt" fo:font-weight="normal" style:font-name-asian="ArialMS" style:font-size-asian="14pt" style:font-weight-asian="normal" style:font-name-complex="ArialMS" style:font-size-complex="14pt" style:font-weight-complex="normal"/>
    </style:style>
    <style:style style:name="P2" style:family="paragraph" style:parent-style-name="Standard" style:list-style-name="">
      <style:paragraph-properties style:line-height-at-least="0.564cm" fo:text-align="center" style:justify-single-word="false" style:text-autospace="none"/>
    </style:style>
    <style:style style:name="P3" style:family="paragraph" style:parent-style-name="Standard" style:list-style-name="">
      <style:paragraph-properties style:line-height-at-least="0.564cm" style:text-autospace="none"/>
    </style:style>
    <style:style style:name="P4" style:family="paragraph" style:parent-style-name="Standard" style:list-style-name="">
      <style:paragraph-properties style:line-height-at-least="0.706cm" style:text-autospace="none"/>
      <style:text-properties fo:color="#555555" style:font-name="Arial-ItalicMS" fo:font-size="12pt" fo:font-style="italic" fo:font-weight="normal" style:font-name-asian="Arial-ItalicMS" style:font-size-asian="12pt" style:font-style-asian="italic" style:font-weight-asian="normal" style:font-name-complex="Arial-ItalicMS" style:font-size-complex="12pt" style:font-style-complex="italic" style:font-weight-complex="normal"/>
    </style:style>
    <style:style style:name="P5" style:family="paragraph" style:parent-style-name="Standard" style:list-style-name="">
      <style:paragraph-properties style:line-height-at-least="0.706cm" style:text-autospace="none"/>
      <style:text-properties fo:color="#222222" style:font-name="ArialMS" fo:font-size="14pt" fo:font-style="normal" fo:font-weight="normal" style:font-name-asian="ArialMS" style:font-size-asian="14pt" style:font-style-asian="normal" style:font-weight-asian="normal" style:font-name-complex="ArialMS" style:font-size-complex="14pt" style:font-style-complex="normal" style:font-weight-complex="normal"/>
    </style:style>
    <style:style style:name="P6" style:family="paragraph" style:parent-style-name="Standard" style:list-style-name="">
      <style:paragraph-properties style:line-height-at-least="0.706cm" style:text-autospace="none"/>
      <style:text-properties fo:color="#222222" style:font-name="ArialMS" fo:font-size="14pt" fo:font-style="normal" style:text-underline-style="none" fo:font-weight="normal" style:font-name-asian="ArialMS" style:font-size-asian="14pt" style:font-style-asian="normal" style:font-weight-asian="normal" style:font-name-complex="ArialMS" style:font-size-complex="14pt" style:font-style-complex="normal" style:font-weight-complex="normal"/>
    </style:style>
    <style:style style:name="P7" style:family="paragraph" style:parent-style-name="Standard" style:list-style-name="">
      <style:paragraph-properties style:line-height-at-least="0.706cm" fo:text-align="end" style:justify-single-word="false" style:text-autospace="none"/>
      <style:text-properties fo:color="#666666" style:font-name="Arial-BoldMS" fo:font-size="13pt" fo:font-style="normal" fo:font-weight="bold" style:font-name-asian="Arial-BoldMS" style:font-size-asian="13pt" style:font-style-asian="normal" style:font-weight-asian="bold" style:font-name-complex="Arial-BoldMS" style:font-size-complex="13pt" style:font-style-complex="normal" style:font-weight-complex="bold"/>
    </style:style>
    <style:style style:name="P8" style:family="paragraph" style:parent-style-name="Standard" style:list-style-name="">
      <style:paragraph-properties style:line-height-at-least="0.494cm" style:text-autospace="none"/>
      <style:text-properties fo:color="#333333" style:font-name="LucidaGrande" fo:font-size="11pt" fo:font-style="normal" fo:font-weight="normal" style:font-name-asian="LucidaGrande" style:font-size-asian="11pt" style:font-style-asian="normal" style:font-weight-asian="normal" style:font-name-complex="LucidaGrande" style:font-size-complex="11pt" style:font-style-complex="normal" style:font-weight-complex="normal"/>
    </style:style>
    <style:style style:name="P9" style:family="paragraph" style:parent-style-name="Standard" style:list-style-name="">
      <style:paragraph-properties style:line-height-at-least="0.494cm" style:text-autospace="none"/>
      <style:text-properties fo:color="#333333" style:font-name="LucidaGrande"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style:style>
    <style:style style:name="P10" style:family="paragraph" style:parent-style-name="Standard" style:list-style-name="">
      <style:paragraph-properties style:line-height-at-least="0.635cm" fo:text-align="start" style:justify-single-word="false" style:text-autospace="none"/>
      <style:text-properties fo:color="#333333"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P11" style:family="paragraph" style:parent-style-name="Standard" style:list-style-name="">
      <style:paragraph-properties style:line-height-at-least="0.6cm" fo:text-align="start" style:justify-single-word="false" style:text-autospace="none"/>
      <style:text-properties fo:color="#333333"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P12" style:family="paragraph" style:parent-style-name="Standard" style:list-style-name="">
      <style:paragraph-properties style:text-autospace="none"/>
      <style:text-properties fo:color="#333333" style:font-name="HelveticaNeue" fo:font-size="11pt" fo:font-style="normal" style:text-underline-style="solid" style:text-underline-width="auto" style:text-underline-color="#333333" fo:font-weight="normal" style:font-name-asian="HelveticaNeue" style:font-size-asian="11pt" style:font-style-asian="normal" style:font-weight-asian="normal" style:font-name-complex="HelveticaNeue" style:font-size-complex="11pt" style:font-style-complex="normal" style:font-weight-complex="normal"/>
    </style:style>
    <style:style style:name="P13" style:family="paragraph" style:parent-style-name="Standard" style:list-style-name="">
      <style:paragraph-properties style:line-height-at-least="0.635cm" style:text-autospace="none"/>
      <style:text-properties fo:color="#333333" style:font-name="HelveticaNeue-Italic" fo:font-size="11pt" fo:font-style="italic" fo:font-weight="normal" style:font-name-asian="HelveticaNeue-Italic" style:font-size-asian="11pt" style:font-style-asian="italic" style:font-weight-asian="normal" style:font-name-complex="HelveticaNeue-Italic" style:font-size-complex="11pt" style:font-style-complex="italic" style:font-weight-complex="normal"/>
    </style:style>
    <style:style style:name="P14" style:family="paragraph" style:parent-style-name="Standard" style:list-style-name="">
      <style:paragraph-properties style:line-height-at-least="0.564cm" style:text-autospace="none"/>
      <style:text-properties fo:color="#333333" style:font-name="LucidaGrande-Bold" fo:font-size="13pt" fo:font-style="normal" style:text-underline-style="none" fo:font-weight="bold" style:font-name-asian="LucidaGrande-Bold" style:font-size-asian="13pt" style:font-style-asian="normal" style:font-weight-asian="bold" style:font-name-complex="LucidaGrande-Bold" style:font-size-complex="13pt" style:font-style-complex="normal" style:font-weight-complex="bold"/>
    </style:style>
    <style:style style:name="P15" style:family="paragraph" style:parent-style-name="Standard" style:list-style-name="">
      <style:paragraph-properties style:line-height-at-least="0.494cm" fo:text-align="center" style:justify-single-word="false" style:text-autospace="none"/>
      <style:text-properties fo:color="#aaaaaa" style:font-name="LucidaGrande" fo:font-size="11pt" fo:font-style="normal" fo:font-weight="normal" style:font-name-asian="LucidaGrande" style:font-size-asian="11pt" style:font-style-asian="normal" style:font-weight-asian="normal" style:font-name-complex="LucidaGrande" style:font-size-complex="11pt" style:font-style-complex="normal" style:font-weight-complex="normal"/>
    </style:style>
    <style:style style:name="P16" style:family="paragraph" style:parent-style-name="Standard" style:list-style-name="">
      <style:paragraph-properties style:line-height-at-least="0.706cm" style:text-autospace="none"/>
    </style:style>
    <style:style style:name="P17" style:family="paragraph" style:parent-style-name="Standard" style:list-style-name="">
      <style:paragraph-properties style:line-height-at-least="0.529cm" fo:text-align="center" style:justify-single-word="false" style:text-autospace="none"/>
    </style:style>
    <style:style style:name="P18" style:family="paragraph" style:parent-style-name="Standard" style:list-style-name="">
      <style:paragraph-properties style:line-height-at-least="0.529cm" style:text-autospace="none"/>
    </style:style>
    <style:style style:name="P19" style:family="paragraph" style:parent-style-name="Standard" style:list-style-name="">
      <style:paragraph-properties style:line-height-at-least="0.459cm" fo:text-align="start" style:justify-single-word="false" style:text-autospace="none"/>
    </style:style>
    <style:style style:name="P20" style:family="paragraph" style:parent-style-name="Standard" style:list-style-name="">
      <style:paragraph-properties style:line-height-at-least="0.459cm" style:text-autospace="none"/>
    </style:style>
    <style:style style:name="P21" style:family="paragraph" style:parent-style-name="Standard" style:list-style-name="">
      <style:paragraph-properties style:line-height-at-least="0.635cm" style:text-autospace="none"/>
    </style:style>
    <style:style style:name="P22" style:family="paragraph" style:parent-style-name="Standard" style:list-style-name="">
      <style:paragraph-properties style:line-height-at-least="0.494cm" style:text-autospace="none"/>
    </style:style>
    <style:style style:name="P23" style:family="paragraph" style:parent-style-name="Standard" style:list-style-name="">
      <style:paragraph-properties style:line-height-at-least="0.459cm" style:text-autospace="none"/>
      <style:text-properties fo:color="#831413"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P24" style:family="paragraph" style:parent-style-name="Standard" style:list-style-name="">
      <style:paragraph-properties style:line-height-at-least="0.847cm" fo:text-align="center" style:justify-single-word="false" style:text-autospace="none"/>
    </style:style>
    <style:style style:name="P25" style:family="paragraph" style:parent-style-name="Standard" style:list-style-name="">
      <style:paragraph-properties style:line-height-at-least="0.494cm" style:text-autospace="none"/>
      <style:text-properties fo:color="#435a92" style:font-name="LucidaGrande"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style:style>
    <style:style style:name="P26" style:family="paragraph" style:parent-style-name="Standard" style:list-style-name="">
      <style:paragraph-properties style:line-height-at-least="0.388cm" style:text-autospace="none"/>
    </style:style>
    <style:style style:name="P27" style:family="paragraph" style:parent-style-name="Standard" style:list-style-name="">
      <style:paragraph-properties style:line-height-at-least="0.706cm" style:text-autospace="none"/>
      <style:text-properties fo:color="#ae1b19" style:font-name="ArialMS" fo:font-size="11pt" fo:font-style="normal" style:text-underline-style="none" fo:font-weight="normal" style:font-name-asian="ArialMS" style:font-size-asian="11pt" style:font-style-asian="normal" style:font-weight-asian="normal" style:font-name-complex="ArialMS" style:font-size-complex="11pt" style:font-style-complex="normal" style:font-weight-complex="normal"/>
    </style:style>
    <style:style style:name="P28" style:family="paragraph" style:parent-style-name="Standard" style:list-style-name="">
      <style:paragraph-properties fo:margin-top="0cm" fo:margin-bottom="0.141cm" style:line-height-at-least="1.058cm" style:text-autospace="none"/>
      <style:text-properties fo:color="#193966" style:font-name="Arial-BoldMS" fo:font-size="29pt" fo:font-weight="bold" style:font-name-asian="Arial-BoldMS" style:font-size-asian="29pt" style:font-weight-asian="bold" style:font-name-complex="Arial-BoldMS" style:font-size-complex="29pt" style:font-weight-complex="bold"/>
    </style:style>
    <style:style style:name="P29" style:family="paragraph" style:parent-style-name="Standard" style:list-style-name="">
      <style:paragraph-properties fo:margin-top="0cm" fo:margin-bottom="0.529cm" style:line-height-at-least="0.706cm" fo:text-align="end" style:justify-single-word="false" style:text-autospace="none"/>
      <style:text-properties fo:color="#666666" style:font-name="ArialMS" fo:font-size="11pt" fo:font-style="normal" fo:font-weight="normal" style:font-name-asian="ArialMS" style:font-size-asian="11pt" style:font-style-asian="normal" style:font-weight-asian="normal" style:font-name-complex="ArialMS" style:font-size-complex="11pt" style:font-style-complex="normal" style:font-weight-complex="normal"/>
    </style:style>
    <style:style style:name="P30" style:family="paragraph" style:parent-style-name="Standard">
      <style:paragraph-properties fo:margin-left="1.27cm" fo:margin-right="0cm" style:line-height-at-least="0.706cm" fo:text-indent="-1.27cm" style:auto-text-indent="false" style:text-autospace="none">
        <style:tab-stops>
          <style:tab-stop style:position="-0.882cm"/>
          <style:tab-stop style:position="0cm"/>
        </style:tab-stops>
      </style:paragraph-properties>
    </style:style>
    <style:style style:name="P31" style:family="paragraph" style:parent-style-name="Standard" style:list-style-name="">
      <style:paragraph-properties fo:margin-left="1.27cm" fo:margin-right="0cm" style:line-height-at-least="0.706cm" fo:text-indent="-1.27cm" style:auto-text-indent="false" style:text-autospace="none">
        <style:tab-stops>
          <style:tab-stop style:position="-0.882cm"/>
          <style:tab-stop style:position="0cm"/>
        </style:tab-stops>
      </style:paragraph-properties>
    </style:style>
    <style:style style:name="P32" style:family="paragraph" style:parent-style-name="Standard">
      <style:paragraph-properties fo:margin-left="1.27cm" fo:margin-right="0cm" style:line-height-at-least="0.494cm" fo:text-indent="-1.27cm" style:auto-text-indent="false" style:text-autospace="none">
        <style:tab-stops>
          <style:tab-stop style:position="-0.882cm"/>
          <style:tab-stop style:position="0cm"/>
        </style:tab-stops>
      </style:paragraph-properties>
      <style:text-properties fo:color="#222222"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P33" style:family="paragraph" style:parent-style-name="Standard">
      <style:paragraph-properties fo:margin-left="1.27cm" fo:margin-right="0cm" style:line-height-at-least="0.706cm" fo:text-indent="-1.27cm" style:auto-text-indent="false" style:text-autospace="none">
        <style:tab-stops>
          <style:tab-stop style:position="-0.882cm"/>
          <style:tab-stop style:position="0cm"/>
        </style:tab-stops>
      </style:paragraph-properties>
      <style:text-properties fo:color="#222222"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P34" style:family="paragraph" style:parent-style-name="Standard">
      <style:paragraph-properties fo:margin-left="1.27cm" fo:margin-right="0cm" style:line-height-at-least="0.494cm" fo:text-indent="-1.27cm" style:auto-text-indent="false" style:text-autospace="none">
        <style:tab-stops>
          <style:tab-stop style:position="-0.882cm"/>
          <style:tab-stop style:position="0cm"/>
        </style:tab-stops>
      </style:paragraph-properties>
      <style:text-properties fo:color="#222222" style:font-name="ArialMS" fo:font-size="12pt" fo:font-style="normal" style:text-underline-style="none" fo:font-weight="normal" style:font-name-asian="ArialMS" style:font-size-asian="12pt" style:font-style-asian="normal" style:font-weight-asian="normal" style:font-name-complex="ArialMS" style:font-size-complex="12pt" style:font-style-complex="normal" style:font-weight-complex="normal"/>
    </style:style>
    <style:style style:name="P35" style:family="paragraph" style:parent-style-name="Standard">
      <style:paragraph-properties fo:margin-left="1.27cm" fo:margin-right="0cm" style:line-height-at-least="0.494cm" fo:text-align="start" style:justify-single-word="false" fo:text-indent="-1.27cm" style:auto-text-indent="false" style:text-autospace="none">
        <style:tab-stops>
          <style:tab-stop style:position="-0.882cm"/>
          <style:tab-stop style:position="0cm"/>
        </style:tab-stops>
      </style:paragraph-properties>
      <style:text-properties fo:color="#999999" style:font-name="LucidaGrande"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style:style>
    <style:style style:name="P36" style:family="paragraph" style:parent-style-name="Standard">
      <style:paragraph-properties fo:margin-left="1.27cm" fo:margin-right="0cm" style:line-height-at-least="0.706cm" fo:text-align="center" style:justify-single-word="false" fo:text-indent="-1.27cm" style:auto-text-indent="false" style:text-autospace="none">
        <style:tab-stops>
          <style:tab-stop style:position="-0.882cm"/>
          <style:tab-stop style:position="0cm"/>
        </style:tab-stops>
      </style:paragraph-properties>
      <style:text-properties fo:color="#555555" style:font-name="ArialMS" fo:font-size="12pt" fo:font-style="normal" style:text-underline-style="none" fo:font-weight="normal" style:font-name-asian="ArialMS" style:font-size-asian="12pt" style:font-style-asian="normal" style:font-weight-asian="normal" style:font-name-complex="ArialMS" style:font-size-complex="12pt" style:font-style-complex="normal" style:font-weight-complex="normal"/>
    </style:style>
    <style:style style:name="P37" style:family="paragraph" style:parent-style-name="Standard" style:list-style-name="">
      <style:paragraph-properties fo:margin-left="1.27cm" fo:margin-right="0cm" style:line-height-at-least="0.494cm" fo:text-indent="-1.27cm" style:auto-text-indent="false" style:text-autospace="none">
        <style:tab-stops>
          <style:tab-stop style:position="-0.882cm"/>
          <style:tab-stop style:position="0cm"/>
        </style:tab-stops>
      </style:paragraph-properties>
    </style:style>
    <style:style style:name="P38" style:family="paragraph" style:parent-style-name="Standard">
      <style:paragraph-properties fo:margin-left="1.27cm" fo:margin-right="0cm" style:line-height-at-least="0.706cm" fo:text-indent="-1.27cm" style:auto-text-indent="false" style:text-autospace="none">
        <style:tab-stops>
          <style:tab-stop style:position="-0.882cm"/>
          <style:tab-stop style:position="0cm"/>
        </style:tab-stops>
      </style:paragraph-properties>
      <style:text-properties fo:color="#ffffff" style:font-name="Arial-BoldMS" fo:font-size="12pt" fo:font-style="normal" style:text-underline-style="none" fo:font-weight="bold" style:font-name-asian="Arial-BoldMS" style:font-size-asian="12pt" style:font-style-asian="normal" style:font-weight-asian="bold" style:font-name-complex="Arial-BoldMS" style:font-size-complex="12pt" style:font-style-complex="normal" style:font-weight-complex="bold"/>
    </style:style>
    <style:style style:name="P39" style:family="paragraph" style:parent-style-name="Standard">
      <style:paragraph-properties fo:margin-left="1.27cm" fo:margin-right="0cm" style:line-height-at-least="0.635cm" fo:text-align="center" style:justify-single-word="false" fo:text-indent="-1.27cm" style:auto-text-indent="false" style:text-autospace="none">
        <style:tab-stops>
          <style:tab-stop style:position="-0.882cm"/>
          <style:tab-stop style:position="0cm"/>
        </style:tab-stops>
      </style:paragraph-properties>
    </style:style>
    <style:style style:name="P40" style:family="paragraph" style:parent-style-name="Standard">
      <style:paragraph-properties fo:margin-left="1.27cm" fo:margin-right="0cm" fo:margin-top="0cm" fo:margin-bottom="0.176cm" style:line-height-at-least="0.494cm" fo:text-align="end" style:justify-single-word="false" fo:text-indent="-1.27cm" style:auto-text-indent="false" style:text-autospace="none">
        <style:tab-stops>
          <style:tab-stop style:position="-0.882cm"/>
          <style:tab-stop style:position="0cm"/>
        </style:tab-stops>
      </style:paragraph-properties>
    </style:style>
    <style:style style:name="P41" style:family="paragraph" style:parent-style-name="Standard">
      <style:paragraph-properties fo:margin-left="2.54cm" fo:margin-right="0cm" fo:margin-top="0cm" fo:margin-bottom="0.176cm" style:line-height-at-least="0.494cm" fo:text-indent="-2.54cm" style:auto-text-indent="false" style:text-autospace="none">
        <style:tab-stops>
          <style:tab-stop style:position="-0.882cm"/>
          <style:tab-stop style:position="0cm"/>
        </style:tab-stops>
      </style:paragraph-properties>
    </style:style>
    <style:style style:name="P42" style:family="paragraph" style:parent-style-name="Standard">
      <style:paragraph-properties fo:margin-left="2.54cm" fo:margin-right="0cm" style:line-height-at-least="0.529cm" fo:text-indent="-2.54cm" style:auto-text-indent="false" style:text-autospace="none">
        <style:tab-stops>
          <style:tab-stop style:position="-0.882cm"/>
          <style:tab-stop style:position="0cm"/>
        </style:tab-stops>
      </style:paragraph-properties>
    </style:style>
    <style:style style:name="P43" style:family="paragraph" style:parent-style-name="Standard" style:list-style-name="">
      <style:paragraph-properties fo:margin-top="0cm" fo:margin-bottom="0.388cm" fo:text-align="start" style:justify-single-word="false" style:text-autospace="none"/>
    </style:style>
    <style:style style:name="P44" style:family="paragraph" style:parent-style-name="Standard">
      <style:paragraph-properties fo:margin-left="5.08cm" fo:margin-right="0cm" style:line-height-at-least="0.423cm" fo:text-indent="-5.08cm" style:auto-text-indent="false" style:text-autospace="none">
        <style:tab-stops>
          <style:tab-stop style:position="-0.882cm"/>
          <style:tab-stop style:position="0cm"/>
        </style:tab-stops>
      </style:paragraph-properties>
    </style:style>
    <style:style style:name="P45" style:family="paragraph" style:parent-style-name="Standard">
      <style:paragraph-properties fo:margin-left="5.08cm" fo:margin-right="0cm" fo:margin-top="0cm" fo:margin-bottom="0.353cm" style:line-height-at-least="0.423cm" fo:text-indent="-5.08cm" style:auto-text-indent="false" style:text-autospace="none">
        <style:tab-stops>
          <style:tab-stop style:position="-0.882cm"/>
          <style:tab-stop style:position="0cm"/>
        </style:tab-stops>
      </style:paragraph-properties>
    </style:style>
    <style:style style:name="P46" style:family="paragraph" style:parent-style-name="Standard">
      <style:paragraph-properties fo:margin-left="3.81cm" fo:margin-right="0.318cm" fo:margin-top="0cm" fo:margin-bottom="0.353cm" style:line-height-at-least="0.423cm" fo:text-indent="-3.81cm" style:auto-text-indent="false" style:text-autospace="none">
        <style:tab-stops>
          <style:tab-stop style:position="-0.882cm"/>
          <style:tab-stop style:position="0cm"/>
        </style:tab-stops>
      </style:paragraph-properties>
    </style:style>
    <style:style style:name="P47" style:family="paragraph" style:parent-style-name="Standard">
      <style:paragraph-properties fo:margin-left="3.81cm" fo:margin-right="0cm" fo:margin-top="0cm" fo:margin-bottom="0.353cm" style:line-height-at-least="0.423cm" fo:text-indent="-3.81cm" style:auto-text-indent="false" style:text-autospace="none">
        <style:tab-stops>
          <style:tab-stop style:position="-0.882cm"/>
          <style:tab-stop style:position="0cm"/>
        </style:tab-stops>
      </style:paragraph-properties>
    </style:style>
    <style:style style:name="T1" style:family="text">
      <style:text-properties fo:color="#ffffff" style:font-name="Arial-BoldMS" fo:font-size="13pt" fo:font-style="normal" fo:font-weight="bold" style:font-name-asian="Arial-BoldMS" style:font-size-asian="13pt" style:font-style-asian="normal" style:font-weight-asian="bold" style:font-name-complex="Arial-BoldMS" style:font-size-complex="13pt" style:font-style-complex="normal" style:font-weight-complex="bold"/>
    </style:style>
    <style:style style:name="T2" style:family="text">
      <style:text-properties fo:color="#ffffff" style:font-name="ArialMS" fo:font-size="12pt" fo:font-style="normal" style:text-underline-style="none" fo:font-weight="normal" style:font-name-asian="ArialMS" style:font-size-asian="12pt" style:font-style-asian="normal" style:font-weight-asian="normal" style:font-name-complex="ArialMS" style:font-size-complex="12pt" style:font-style-complex="normal" style:font-weight-complex="normal"/>
    </style:style>
    <style:style style:name="T3" style:family="text">
      <style:text-properties fo:color="#333333" style:font-name="LucidaGrande" fo:font-size="11pt" fo:font-style="normal" fo:font-weight="normal" style:font-name-asian="LucidaGrande" style:font-size-asian="11pt" style:font-style-asian="normal" style:font-weight-asian="normal" style:font-name-complex="LucidaGrande" style:font-size-complex="11pt" style:font-style-complex="normal" style:font-weight-complex="normal"/>
    </style:style>
    <style:style style:name="T4" style:family="text">
      <style:text-properties fo:color="#333333" style:font-name="LucidaGrande"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style:style>
    <style:style style:name="T5" style:family="text">
      <style:text-properties fo:color="#333333"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T6" style:family="text">
      <style:text-properties fo:color="#333333" style:font-name="HelveticaNeue-Italic" fo:font-size="11pt" fo:font-style="italic" fo:font-weight="normal" style:font-name-asian="HelveticaNeue-Italic" style:font-size-asian="11pt" style:font-style-asian="italic" style:font-weight-asian="normal" style:font-name-complex="HelveticaNeue-Italic" style:font-size-complex="11pt" style:font-style-complex="italic" style:font-weight-complex="normal"/>
    </style:style>
    <style:style style:name="T7" style:family="text">
      <style:text-properties fo:color="#333333" style:font-name="HelveticaNeue-Bold" fo:font-size="11pt" fo:font-style="normal" fo:font-weight="bold" style:font-name-asian="HelveticaNeue-Bold" style:font-size-asian="11pt" style:font-style-asian="normal" style:font-weight-asian="bold" style:font-name-complex="HelveticaNeue-Bold" style:font-size-complex="11pt" style:font-style-complex="normal" style:font-weight-complex="bold"/>
    </style:style>
    <style:style style:name="T8" style:family="text">
      <style:text-properties fo:color="#333333" style:font-name="ArialMS" fo:font-size="11pt" fo:font-style="normal" style:text-underline-style="none" fo:font-weight="normal" style:font-name-asian="ArialMS" style:font-size-asian="11pt" style:font-style-asian="normal" style:font-weight-asian="normal" style:font-name-complex="ArialMS" style:font-size-complex="11pt" style:font-style-complex="normal" style:font-weight-complex="normal"/>
    </style:style>
    <style:style style:name="T9" style:family="text">
      <style:text-properties fo:color="#193966" style:font-name="ArialMS" fo:font-size="14pt" fo:font-style="normal" style:text-underline-style="none" fo:font-weight="normal" style:font-name-asian="ArialMS" style:font-size-asian="14pt" style:font-style-asian="normal" style:font-weight-asian="normal" style:font-name-complex="ArialMS" style:font-size-complex="14pt" style:font-style-complex="normal" style:font-weight-complex="normal"/>
    </style:style>
    <style:style style:name="T10" style:family="text">
      <style:text-properties fo:color="#193966" style:font-name="ArialMS" fo:font-size="11pt" fo:font-style="normal" style:text-underline-style="none" fo:font-weight="normal" style:font-name-asian="ArialMS" style:font-size-asian="11pt" style:font-style-asian="normal" style:font-weight-asian="normal" style:font-name-complex="ArialMS" style:font-size-complex="11pt" style:font-style-complex="normal" style:font-weight-complex="normal"/>
    </style:style>
    <style:style style:name="T11" style:family="text">
      <style:text-properties fo:color="#193966"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12" style:family="text">
      <style:text-properties fo:color="#173461" style:font-name="ArialMS" fo:font-size="14pt" fo:font-style="normal" style:text-underline-style="none" fo:font-weight="normal" style:font-name-asian="ArialMS" style:font-size-asian="14pt" style:font-style-asian="normal" style:font-weight-asian="normal" style:font-name-complex="ArialMS" style:font-size-complex="14pt" style:font-style-complex="normal" style:font-weight-complex="normal"/>
    </style:style>
    <style:style style:name="T13" style:family="text">
      <style:text-properties fo:color="#173461" style:font-name="Arial-BoldMS" fo:font-size="14pt" fo:font-style="normal" style:text-underline-style="none" fo:font-weight="bold" style:font-name-asian="Arial-BoldMS" style:font-size-asian="14pt" style:font-style-asian="normal" style:font-weight-asian="bold" style:font-name-complex="Arial-BoldMS" style:font-size-complex="14pt" style:font-style-complex="normal" style:font-weight-complex="bold"/>
    </style:style>
    <style:style style:name="T14" style:family="text">
      <style:text-properties fo:color="#173461"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15" style:family="text">
      <style:text-properties fo:color="#222222" style:font-name="ArialMS" fo:font-size="12pt" fo:font-style="normal" style:text-underline-style="none" fo:font-weight="normal" style:font-name-asian="ArialMS" style:font-size-asian="12pt" style:font-style-asian="normal" style:font-weight-asian="normal" style:font-name-complex="ArialMS" style:font-size-complex="12pt" style:font-style-complex="normal" style:font-weight-complex="normal"/>
    </style:style>
    <style:style style:name="T16" style:family="text">
      <style:text-properties fo:color="#222222" style:font-name="ArialMS" fo:font-size="11pt" fo:font-style="normal" style:text-underline-style="none" fo:font-weight="normal" style:font-name-asian="ArialMS" style:font-size-asian="11pt" style:font-style-asian="normal" style:font-weight-asian="normal" style:font-name-complex="ArialMS" style:font-size-complex="11pt" style:font-style-complex="normal" style:font-weight-complex="normal"/>
    </style:style>
    <style:style style:name="T17" style:family="text">
      <style:text-properties fo:color="#222222" style:font-name="ArialMS" fo:font-size="14pt" fo:font-style="normal" style:text-underline-style="none" fo:font-weight="normal" style:font-name-asian="ArialMS" style:font-size-asian="14pt" style:font-style-asian="normal" style:font-weight-asian="normal" style:font-name-complex="ArialMS" style:font-size-complex="14pt" style:font-style-complex="normal" style:font-weight-complex="normal"/>
    </style:style>
    <style:style style:name="T18" style:family="text">
      <style:text-properties fo:color="#222222" style:font-name="ArialMS" fo:font-size="10pt" fo:font-style="normal" style:text-underline-style="none" fo:font-weight="normal" style:font-name-asian="ArialMS" style:font-size-asian="10pt" style:font-style-asian="normal" style:font-weight-asian="normal" style:font-name-complex="ArialMS" style:font-size-complex="10pt" style:font-style-complex="normal" style:font-weight-complex="normal"/>
    </style:style>
    <style:style style:name="T19" style:family="text">
      <style:text-properties fo:color="#222222"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20" style:family="text">
      <style:text-properties fo:color="#666666" style:font-name="ArialMS" fo:font-size="11pt" fo:font-style="normal" fo:font-weight="normal" style:font-name-asian="ArialMS" style:font-size-asian="11pt" style:font-style-asian="normal" style:font-weight-asian="normal" style:font-name-complex="ArialMS" style:font-size-complex="11pt" style:font-style-complex="normal" style:font-weight-complex="normal"/>
    </style:style>
    <style:style style:name="T21" style:family="text">
      <style:text-properties fo:color="#666666" style:font-name="ArialMS" fo:font-size="11pt" fo:font-style="normal" style:text-underline-style="none" fo:font-weight="normal" style:font-name-asian="ArialMS" style:font-size-asian="11pt" style:font-style-asian="normal" style:font-weight-asian="normal" style:font-name-complex="ArialMS" style:font-size-complex="11pt" style:font-style-complex="normal" style:font-weight-complex="normal"/>
    </style:style>
    <style:style style:name="T22" style:family="text">
      <style:text-properties fo:color="#831413"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23" style:family="text">
      <style:text-properties fo:color="#444444"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24" style:family="text">
      <style:text-properties fo:color="#435a92" style:font-name="LucidaGrande-Bold" fo:font-size="13pt" fo:font-style="normal" style:text-underline-style="none" fo:font-weight="bold" style:font-name-asian="LucidaGrande-Bold" style:font-size-asian="13pt" style:font-style-asian="normal" style:font-weight-asian="bold" style:font-name-complex="LucidaGrande-Bold" style:font-size-complex="13pt" style:font-style-complex="normal" style:font-weight-complex="bold"/>
    </style:style>
    <style:style style:name="T25" style:family="text">
      <style:text-properties fo:color="#435a92" style:font-name="LucidaGrande"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style:style>
    <style:style style:name="T26" style:family="text">
      <style:text-properties style:use-window-font-color="true"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style:style style:name="T27" style:family="text">
      <style:text-properties fo:color="#808080" style:font-name="LucidaGrande" fo:font-size="9pt" fo:font-style="normal" style:text-underline-style="none" fo:font-weight="normal" style:font-name-asian="LucidaGrande" style:font-size-asian="9pt" style:font-style-asian="normal" style:font-weight-asian="normal" style:font-name-complex="LucidaGrande" style:font-size-complex="9pt" style:font-style-complex="normal" style:font-weight-complex="normal"/>
    </style:style>
    <style:style style:name="T28" style:family="text">
      <style:text-properties fo:color="#4e91bb" style:font-name="Arial-BoldMS" fo:font-size="11pt" fo:font-style="normal" style:text-underline-style="none" fo:font-weight="bold" style:font-name-asian="Arial-BoldMS" style:font-size-asian="11pt" style:font-style-asian="normal" style:font-weight-asian="bold" style:font-name-complex="Arial-BoldMS" style:font-size-complex="11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igilli per le ville nel Chianti  "Quella collina è a rischio frane" </text:p>
      <text:p text:style-name="P1">Sequestrato su ordine della magistratura il cantiere a Strada in Chianti dove si stanno costruendo 32 appartamenti. "L'insediamento è in un´area proibita". Alcune delle villette erano già state completate. Tra gli indagati il fondatore di Quadra, Riccardo Bartoloni</text:p>
      <text:p text:style-name="P4">di FRANCA SELVATICI</text:p>
      <text:p text:style-name="P2"><text:a xlink:type="simple" xlink:href="javascript:void(0)"><text:span text:style-name="T1">Lo leggo do</text:span></text:a></text:p>
      <text:p text:style-name="P5"/>
      <text:p text:style-name="P5">"Nel cuore del Chianti, Giudici Costruzioni propone 32 bellissimi appartamenti". "Strada in Chianti è la tranquillità che cercavi". Con queste parole, a corredo di magnifiche foto, Giudici Costruzioni pubblicizza su internet il nuovo insediamento di villette a schiera che sta sorgendo in via Guglielmo Ferrero a Strada in Chianti, al posto della ex falegnameria Alma. Da una settimana, però, gli investigatori del Corpo Forestale dello Stato hanno sequestrato il grande cantiere con le villette già quasi completate. Una parte di esse, secondo le accuse, sono state costruite su un'area inedificabile per la presenza di una frana e della fascia di rispetto della frana. I lavori sono stati fermati. Il giudice delle indagini preliminari Michele Barillaro ha convalidato il sequestro. La procura ipotizza reati ambientali e urbanistici e in più il falso e l'abuso d'ufficio.</text:p>
      <text:p text:style-name="P5"/>
      <text:p text:style-name="P5">Nelle indagini, coordinate dal pm Giuseppina Mione, sono coinvolte a vario titolo dodici persone. Fra di loro figurano due protagonisti dell'inchiesta sulla Quadra, la società di progettazione che ha segnato l'urbanistica fiorentina degli ultimi dieci anni, firmando innumerevoli interventi, e che dopo gli arresti per corruzione è stata sciolta. Il progettista delle villette di Strada è l'architetto Riccardo Bartoloni, già presidente dell'Ordine degli architetti di Firenze e a suo tempo fondatore della Quadra con il geometra Alberto Formigli (ex capogruppo del Pd in Palazzo Vecchio) e il geometra Alberto Vinattieri. L'impresa di costruzioni è guidata da Lorenzo Giudici, che ha commissionato molti progetti a Riccardo Bartoloni e che nell'inchiesta Quadra è indagato per truffa. Fra le altre persone investite dalle indagini sul cantiere di Strada ci sono l'ingegner Marco Bartoloni, fratello di Riccardo e progettista delle strutture, e l'architetto Andrea Cappelli, ex dirigente dell'ufficio tecnico del <text:soft-page-break/>Comune di Greve in Chianti, di cui Strada è una frazione.</text:p>
      <text:p text:style-name="P5"/>
      <text:p text:style-name="P5">Giudici Costruzioni ha ragione nel descrivere la cornice di sogno nella quale sta sorgendo il nuovo complesso di villette. Dall'alto di una collina, esso domina una incantevole vallata, verde e silenziosa. Secondo le accuse, però una parte delle villette è stata costruita su un'area inedificabile per la presenza di una frana. La frana è individuata dal piano strutturale di Greve e indicata anche dal geologo dell'impresa di costruzioni nella relazione allegata al progetto. La malizia, secondo le ipotesi accusatorie, consisterebbe nel fatto che sulle tavole di progetto le villette risultavano collocate in aree diverse da quella della frana e della relativa fascia di rispetto, mentre poi di fatto alcune di esse, quelle più a valle, sono state costruite nell'area inedificabile (perché a rischio). Non risulta alcuna istruttoria al riguardo. Non è stata chiesta una modifica al piano strutturale, né alcun progetto per opere di consolidamento. </text:p>
      <text:p text:style-name="P5"/>
      <text:p text:style-name="P5">Non è stato richiesto l'intervento dell'Ufficio del Genio Civile, non è stata eseguita la verifica obbligatoria sulla stabilità del versante. E neppure risultano essere stati effettuati i doverosi controlli da parte dell'ufficio tecnico del Comune. Il vincolo idrogeologico serve a preservare l'ambiente fisico e a garantire che gli interventi che interagiscono con il territorio non ne compromettano la stabilità né inneschino fenomeni erosivi. Nel caso di Strada in Chianti, non si sa quanto sia pericolosa la frana. È certo però - affermano procura e Corpo Forestale - che in mancanza di verifiche sulla stabilità del versante e di modifiche del piano strutturale nell'area di frana e nella fascia di rispetto non si poteva costruire.</text:p>
      <text:p text:style-name="P5"/>
      <text:p text:style-name="P5">Una ulteriore contestazione riguarda la strada di cantiere che ha tagliato la collina, attraverso un bosco. Si tratta di un'area sottoposta a vincolo paesaggistico: per realizzare la strada sarebbe stato perciò necessario chiedere il permesso alla Soprintendenza, mentre non vi è traccia di alcun atto del genere.</text:p>
      <text:p text:style-name="P5"/>
      <text:p text:style-name="P5">L'inchiesta è nata da una segnalazione dell'ex consigliere comunale di Greve in Chianti Roberto Migno, già di Forza Italia, che molto si è impegnato sui temi della trasparenza e della correttezza urbanistica.</text:p>
      <text:p text:style-name="P5"><text:soft-page-break/></text:p>
      <text:p text:style-name="P5">Correttezza che non è mancata affatto nel cantiere di Strada, sostiene l'avvocato Pier Matteo Lucibello, difensore di Riccardo Bartoloni e di Lorenzo Giudici. Il legale sta preparando il ricorso al tribunale del riesame e dichiara: "Depositeremo una consulenza tecnica che dimostrerà che tutto è assolutamente regolare".</text:p>
      <text:p text:style-name="P7">(29 settembre 2010)</text:p>
      <text:p text:style-name="P29">© RIPRODUZIONE RISERVATA</text:p>
      <text:p text:style-name="P5"/>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
          </table:table-cell>
          <table:table-cell table:style-name="Tabella1.A1" office:value-type="string">
            <text:p text:style-name="P11"><text:span text:style-name="T7"/></text:p>
          </table:table-cell>
          <table:table-cell table:style-name="Tabella1.A1" office:value-type="string">
            <text:p text:style-name="P10"/>
          </table:table-cell>
        </table:table-row>
      </table:table>
      <text:p text:style-name="P6"/>
      <text:p text:style-name="P6"/>
      <text:p text:style-name="P6"/>
      <text:p text:style-name="P6"/>
      <text:p text:style-name="P6"/>
      <text:p text:style-name="P6"/>
      <text:p text:style-name="P20"><text:span text:style-name="T19"/></text:p>
      <text:p text:style-name="P19"><text:a xlink:type="simple" xlink:href="http://feed.4wnet.com/click.ashx?e=596Bgb46P%2BZIpvvLoGbcIRoYHINqCjlmp4v5lGCqqeEFUaUadIYbaNSusLvIScFPaWG1S6Vr1T11SsAwI7%2BK%2FSLAA1X2r4mqIWgSO5unFUxYLXyuhpeHJ0AsO7kCKQu4YTBhxdFl%2BOgpcQUvrnGd6DB1L%2FJvP%2Bw0ZSGpSN6l4HhRdHkHftafr%2Fdt4H1%2BSl1wXxA3rdTRM0g0SME%2BwdAeOBdhzWiiGzm7Yn3EstvQj7X6AmeJkZU0mex5Co%2Fbex%2BZY5Q4oBiRU3IXM%2Fs8Dk4sWIoZ%2F6bD8%2BP9vga4ztmsBOHjLQI%2F%2BPiMYhm3JBvlB2132B7t0RtgCZS7Ho6t%2F9z10g%3D%3D"><text:line-break/><text:line-break/></text:a><text:a xlink:type="simple" xlink:href="http://feed.4wnet.com/click.ashx?e=596Bgb46P%2BZIpvvLoGbcIW6ep0eR3wxI5g0OPvAd6a9kfiPFN1WfB3bDcoaSW0I9hTJD3DWJ63VYWN%2BFCnEl9Jlk2Yu429RCQRXLQQyOlShGu%2FywmxNVo846SGKLocwZYBkIt8zmA57Tg3ibTE7L%2BWSD2XsLcPoGsoxiGTwpNENJzImBY4BWiCSpJ4KQzL1STPEcEi6iZCEcp60IOEBholO3mDVAO7wBfLcKjb77UTUwWANoIAhUlqPzFzu6l3ME5QbhDJyLgZMWjoyf2h8Su9ayLc45AuPIpi0hYx9tucrIwtDr4T87DEVacWjQ8R0H2zYH0gEbvoWH6p7O6twuqCkXfKOqiPpN9DO0bBmd4CBDlwW%2FP7ldVGwB6keUS7G279fKVkljrkvpcuJoqXMrPg2gcCOSA2X3D2SiMQMXP6nFJduf2YpOpmiFBVadYyj9"><text:line-break/>I<text:line-break/></text:a><text:a xlink:type="simple" xlink:href="http://feed.4wnet.com/click.ashx?e=596Bgb46P%2BZIpvvLoGbcIUc1xx65Okd0vetmIWKtZHiKUitkpYHljS%2Fz57bjD2biVMZSSxeD50X5pPDQgOEvffMgHObyBuyqXtUm7%2BryucOjUKa0dJntuL8LCWUUcX2solKQNfMnhJXGUzhgjobDK%2FKE2J4I6Az4tZx%2F0eCrVYznOrOcnpHlGENFgOyle%2FBftlQZ34RofqhCGbZLjzz8I1%2FaR6qBBcHhZmgqGDhJlo1jCAj%2B7ZiXk7T8bGfcVk92WZ3tHAsgUuPN1qfqykAcbgDJB6gvtfuKguvEKKcUcYsfGpHZiPwSwZ4T87Y%2FDYPZX64oGGnl%2FVFKXEF729eROZnoUtqMMwY27aMi21gkO373QFyCoEACX%2Fk7nDtVhWUKS9oFsxGCQ23yOm3o6durd7eryJWNwRsdsx1dSyjXjoBDO3mS10JA6Q9piaH4KYvOu2muYoEELksOQLbJV4njJg%3D%3D"><text:line-break/><text:line-break/></text:a></text:p>
      <text:p text:style-name="P6"/>
      <text:p text:style-name="P6"/>
      <text:p text:style-name="P6"/>
      <text:p text:style-name="P6"/>
      <text:p text:style-name="P6"/>
      <text:p text:style-name="P17"><text:a xlink:type="simple" xlink:href="http://qualitadellaria.kataweb.it/gespresso.aspx?id=Firenze&amp;testata=rep_firenze"><text:span text:style-name="T13"><text:line-break/>Qualità dell'aria nel comune di<text:line-break/>FIRENZE</text:span></text:a></text:p>
      <text:p text:style-name="P6"/>
      <text:p text:style-name="P17"><text:a xlink:type="simple" xlink:href="http://meteo.repubblica.it/tempo_italia/previsioni/Firenze/TOS/FI/oggi"><text:span text:style-name="T13"><text:line-break/>Previsioni meteo nel comune di<text:line-break/>FIRENZE</text:span></text:a></text:p>
      <text:p text:style-name="P6"/>
      <text:p text:style-name="P6"/>
      <text:p text:style-name="P6"><text:soft-page-break/></text:p>
      <text:p text:style-name="P6"/>
      <text:p text:style-name="P6"/>
      <text:p text:style-name="P6"/>
      <text:p text:style-name="P6"/>
      <text:p text:style-name="P30"><text:a xlink:type="simple" xlink:href="http://annunci.firenze.repubblica.it/lista/tutti/immobiliare"><text:span text:style-name="T9"><text:tab/>•<text:tab/>immobili</text:span></text:a></text:p>
      <text:p text:style-name="P30"><text:a xlink:type="simple" xlink:href="http://annunci.firenze.repubblica.it/lista/tutti/viaggi/"><text:span text:style-name="T9"><text:tab/>•<text:tab/>viaggi</text:span></text:a></text:p>
      <text:p text:style-name="P30"><text:a xlink:type="simple" xlink:href="http://annunci.firenze.repubblica.it/lista/tutti/motori/"><text:span text:style-name="T9"><text:tab/>•<text:tab/>motori</text:span></text:a></text:p>
      <text:p text:style-name="P30"><text:a xlink:type="simple" xlink:href="http://toscana.miojob.repubblica.it/"><text:span text:style-name="T9"><text:tab/>•<text:tab/>lavoro</text:span></text:a></text:p>
      <text:p text:style-name="P30"><text:a xlink:type="simple" xlink:href="http://annunci.firenze.repubblica.it/lista/tutti/attivita-servizi/"><text:span text:style-name="T9"><text:tab/>•<text:tab/>servizi</text:span></text:a></text:p>
      <text:p text:style-name="P30"><text:a xlink:type="simple" xlink:href="http://annunci.firenze.repubblica.it/lista/tutti/bacheca/"><text:span text:style-name="T9"><text:tab/>•<text:tab/>bacheca</text:span></text:a></text:p>
      <text:p text:style-name="P6"/>
      <text:p text:style-name="P16"><text:a xlink:type="simple" xlink:href="http://annunci.repubblica.it/tutti/inserisci.html"><text:span text:style-name="T9">pubblica il tuo annnuncio</text:span></text:a></text:p>
      <text:p text:style-name="P6"/>
      <text:p text:style-name="P6"/>
      <text:p text:style-name="P32">TROVA INDIRIZZI UTILI</text:p>
      <text:p text:style-name="P34">Cerca negozi e professionisti</text:p>
      <text:p text:style-name="P35"/>
      <text:p text:style-name="P36">Cerca</text:p>
      <text:p text:style-name="P32">Naviga per categoria:</text:p>
      <text:p text:style-name="P41"><text:a xlink:type="simple" xlink:href="http://aziende.firenze.repubblica.it/search?cosa=noleggio+auto&amp;dove=firenze&amp;page=1&amp;rp=15&amp;partner=repubblica&amp;provincia=firenze&amp;dominio=firenze&amp;tpRic=L"><text:span text:style-name="T10"><text:tab/>•<text:tab/>NOLEGGIO AUTO</text:span></text:a><text:span text:style-name="T16">   </text:span><text:a xlink:type="simple" xlink:href="http://aziende.firenze.repubblica.it/search?cosa=concessionari+auto&amp;dove=firenze&amp;page=1&amp;rp=15&amp;partner=repubblica&amp;provincia=firenze&amp;dominio=firenze&amp;tpRic=L"><text:span text:style-name="T10">CONCESSIONARI AUTO</text:span></text:a><text:span text:style-name="T16">   </text:span><text:a xlink:type="simple" xlink:href="http://aziende.firenze.repubblica.it/search?cosa=taxi&amp;dove=firenze&amp;page=1&amp;rp=15&amp;partner=repubblica&amp;provincia=firenze&amp;dominio=firenze&amp;tpRic=L"><text:span text:style-name="T10">TAXI</text:span></text:a><text:span text:style-name="T16">  </text:span></text:p>
      <text:p text:style-name="P41"><text:a xlink:type="simple" xlink:href="http://aziende.firenze.repubblica.it/search?cosa=farmacie&amp;dove=firenze&amp;page=1&amp;rp=15&amp;partner=repubblica&amp;provincia=firenze&amp;dominio=firenze&amp;tpRic=L"><text:span text:style-name="T10"><text:tab/>•<text:tab/>FARMACIE</text:span></text:a><text:span text:style-name="T16">   </text:span><text:a xlink:type="simple" xlink:href="http://aziende.firenze.repubblica.it/search?cosa=ospedali&amp;dove=firenze&amp;page=1&amp;rp=15&amp;partner=repubblica&amp;provincia=firenze&amp;dominio=firenze&amp;tpRic=L"><text:span text:style-name="T10">OSPEDALI</text:span></text:a><text:span text:style-name="T16">   </text:span><text:a xlink:type="simple" xlink:href="http://aziende.firenze.repubblica.it/search?cosa=pronto+soccorso&amp;dove=firenze&amp;page=1&amp;rp=15&amp;partner=repubblica&amp;provincia=firenze&amp;dominio=firenze&amp;tpRic=L"><text:span text:style-name="T10">PRONTO SOCCORSO</text:span></text:a><text:span text:style-name="T16">  </text:span></text:p>
      <text:p text:style-name="P41"><text:a xlink:type="simple" xlink:href="http://aziende.firenze.repubblica.it/search?cosa=ristoranti&amp;dove=firenze&amp;page=1&amp;rp=15&amp;partner=repubblica&amp;provincia=firenze&amp;dominio=firenze&amp;tpRic=L"><text:span text:style-name="T10"><text:tab/>•<text:tab/>RISTORANTI</text:span></text:a><text:span text:style-name="T16">   </text:span><text:a xlink:type="simple" xlink:href="http://aziende.firenze.repubblica.it/search?cosa=agenzie+viaggi&amp;dove=firenze&amp;page=1&amp;rp=15&amp;partner=repubblica&amp;provincia=firenze&amp;dominio=firenze&amp;tpRic=L"><text:span text:style-name="T10">AGENZIE VIAGGI</text:span></text:a><text:span text:style-name="T16">   </text:span><text:a xlink:type="simple" xlink:href="http://aziende.firenze.repubblica.it/search?cosa=alberghi&amp;dove=firenze&amp;page=1&amp;rp=15&amp;partner=repubblica&amp;provincia=firenze&amp;dominio=firenze&amp;tpRic=L"><text:span text:style-name="T10">ALBERGHI</text:span></text:a><text:span text:style-name="T16">   </text:span><text:a xlink:type="simple" xlink:href="http://aziende.firenze.repubblica.it/search?cosa=agriturismo&amp;dove=firenze&amp;page=1&amp;rp=15&amp;partner=repubblica&amp;provincia=firenze&amp;dominio=firenze&amp;tpRic=L"><text:span text:style-name="T10">AGRITURISMO</text:span></text:a><text:span text:style-name="T16">   </text:span><text:a xlink:type="simple" xlink:href="http://aziende.firenze.repubblica.it/search?cosa=bed+and+breakfast&amp;dove=firenze&amp;page=1&amp;rp=15&amp;partner=repubblica&amp;provincia=firenze&amp;dominio=firenze&amp;tpRic=L"><text:span text:style-name="T10">BED AND BREAKFAST</text:span></text:a><text:span text:style-name="T16">   </text:span><text:a xlink:type="simple" xlink:href="http://aziende.firenze.repubblica.it/search?cosa=residence&amp;dove=firenze&amp;page=1&amp;rp=15&amp;partner=repubblica&amp;provincia=firenze&amp;dominio=firenze&amp;tpRic=L"><text:span text:style-name="T10">RESIDENCE</text:span></text:a><text:span text:style-name="T16">  </text:span></text:p>
      <text:p text:style-name="P41"><text:a xlink:type="simple" xlink:href="http://aziende.firenze.repubblica.it/search?cosa=agenzie+immobiliari&amp;dove=firenze&amp;page=1&amp;rp=15&amp;partner=repubblica&amp;provincia=firenze&amp;dominio=firenze&amp;tpRic=L"><text:span text:style-name="T10"><text:tab/>•<text:tab/>AGENZIE IMMOBILIARI</text:span></text:a><text:span text:style-name="T16">   </text:span><text:a xlink:type="simple" xlink:href="http://aziende.firenze.repubblica.it/search?cosa=finanziamenti+e+mutui&amp;dove=firenze&amp;page=1&amp;rp=15&amp;partner=repubblica&amp;provincia=firenze&amp;dominio=firenze&amp;tpRic=L"><text:span text:style-name="T10">FINANZIAMENTI E MUTUI</text:span></text:a><text:span text:style-name="T16">   </text:span><text:a xlink:type="simple" xlink:href="http://aziende.firenze.repubblica.it/search?cosa=mobili+e+complementi+d+arredo&amp;dove=firenze&amp;page=1&amp;rp=15&amp;partner=repubblica&amp;provincia=firenze&amp;dominio=firenze&amp;tpRic=L"><text:span text:style-name="T10">MOBILI E COMPLEMENTI D'ARREDO</text:span></text:a><text:span text:style-name="T16">   </text:span><text:a xlink:type="simple" xlink:href="http://aziende.firenze.repubblica.it/search?cosa=piante+e+fiori&amp;dove=firenze&amp;page=1&amp;rp=15&amp;partner=repubblica&amp;provincia=firenze&amp;dominio=firenze&amp;tpRic=L"><text:span text:style-name="T10">PIANTE E FIORI</text:span></text:a><text:span text:style-name="T16">   </text:span><text:a xlink:type="simple" xlink:href="http://aziende.firenze.repubblica.it/search?cosa=idraulici&amp;dove=firenze&amp;page=1&amp;rp=15&amp;partner=repubblica&amp;provincia=firenze&amp;dominio=firenze&amp;tpRic=L"><text:span text:style-name="T10">IDRAULICI</text:span></text:a><text:span text:style-name="T16">   </text:span><text:a xlink:type="simple" xlink:href="http://aziende.firenze.repubblica.it/search?cosa=traslochi&amp;dove=firenze&amp;page=1&amp;rp=15&amp;partner=repubblica&amp;provincia=firenze&amp;dominio=firenze&amp;tpRic=L"><text:span text:style-name="T10">TRASLOCHI</text:span></text:a><text:span text:style-name="T16">   </text:span><text:a xlink:type="simple" xlink:href="http://aziende.firenze.repubblica.it/search?cosa=imprese+edili&amp;dove=firenze&amp;page=1&amp;rp=15&amp;partner=repubblica&amp;provincia=firenze&amp;dominio=firenze&amp;tpRic=L"><text:span text:style-name="T10">IMPRESE EDILI</text:span></text:a><text:span text:style-name="T16">  </text:span></text:p>
      <text:p text:style-name="P41"><text:a xlink:type="simple" xlink:href="http://aziende.firenze.repubblica.it/search?cosa=palestre&amp;dove=firenze&amp;page=1&amp;rp=15&amp;partner=repubblica&amp;provincia=firenze&amp;dominio=firenze&amp;tpRic=L"><text:span text:style-name="T10"><text:tab/>•<text:tab/>PALESTRE</text:span></text:a><text:span text:style-name="T16">   </text:span><text:a xlink:type="simple" xlink:href="http://aziende.firenze.repubblica.it/search?cosa=piscine&amp;dove=firenze&amp;page=1&amp;rp=15&amp;partner=repubblica&amp;provincia=firenze&amp;dominio=firenze&amp;tpRic=L"><text:span text:style-name="T10">PISCINE</text:span></text:a><text:span text:style-name="T16">   </text:span><text:a xlink:type="simple" xlink:href="http://aziende.firenze.repubblica.it/search?cosa=istituti+di+bellezza&amp;dove=firenze&amp;page=1&amp;rp=15&amp;partner=repubblica&amp;provincia=firenze&amp;dominio=firenze&amp;tpRic=L"><text:span text:style-name="T10">ISTITUTI DI BELLEZZA</text:span></text:a><text:span text:style-name="T16">   </text:span><text:a xlink:type="simple" xlink:href="http://aziende.firenze.repubblica.it/search?cosa=parrucchieri&amp;dove=firenze&amp;page=1&amp;rp=15&amp;partner=repubblica&amp;provincia=firenze&amp;dominio=firenze&amp;tpRic=L"><text:span text:style-name="T10">PARRUCCHIERI</text:span></text:a><text:span text:style-name="T16">   </text:span><text:a xlink:type="simple" xlink:href="http://aziende.firenze.repubblica.it/search?cosa=erboristerie&amp;dove=firenze&amp;page=1&amp;rp=15&amp;partner=repubblica&amp;provincia=firenze&amp;dominio=firenze&amp;tpRic=L"><text:span text:style-name="T10">ERBORISTRIE</text:span></text:a><text:span text:style-name="T16">  </text:span></text:p>
      <text:p text:style-name="P41"><text:a xlink:type="simple" xlink:href="http://aziende.firenze.repubblica.it/search?cosa=abbigliamento&amp;dove=firenze&amp;page=1&amp;rp=15&amp;partner=repubblica&amp;provincia=firenze&amp;dominio=firenze&amp;tpRic=L"><text:span text:style-name="T10"><text:tab/>•<text:tab/>ABBIGLIAMENTO</text:span></text:a><text:span text:style-name="T16">   </text:span><text:a xlink:type="simple" xlink:href="http://aziende.firenze.repubblica.it/search?cosa=gioielli+e+orologi&amp;dove=firenze&amp;page=1&amp;rp=15&amp;partner=repubblica&amp;provincia=firenze&amp;dominio=firenze&amp;tpRic=L"><text:span text:style-name="T10">GIOIELLI E OROLOGI</text:span></text:a><text:span text:style-name="T16">   </text:span><text:a xlink:type="simple" xlink:href="http://aziende.firenze.repubblica.it/search?cosa=outlet&amp;dove=firenze&amp;page=1&amp;rp=15&amp;partner=repubblica&amp;provincia=firenze&amp;dominio=firenze&amp;tpRic=L"><text:span text:style-name="T10">OUTLET</text:span></text:a><text:span text:style-name="T16">   </text:span><text:a xlink:type="simple" xlink:href="http://aziende.firenze.repubblica.it/search?cosa=centri+commerciali&amp;dove=firenze&amp;page=1&amp;rp=15&amp;partner=repubblica&amp;provincia=firenze&amp;dominio=firenze&amp;tpRic=L"><text:span text:style-name="T10">CENTRI COMMERCIALI</text:span></text:a><text:span text:style-name="T16">   </text:span><text:a xlink:type="simple" xlink:href="http://aziende.firenze.repubblica.it/search?cosa=elettrodomestici&amp;dove=firenze&amp;page=1&amp;rp=15&amp;partner=repubblica&amp;provincia=firenze&amp;dominio=firenze&amp;tpRic=L"><text:span text:style-name="T10">ELETTRODOMESTICI</text:span></text:a><text:span text:style-name="T16">  </text:span></text:p>
      <text:p text:style-name="P6"/>
      <text:p text:style-name="P20"><text:a xlink:type="simple" xlink:href="http://annunci.firenze.repubblica.it/"><text:span text:style-name="T22">ANNUNCI (FIRENZE E TOSCANA)</text:span></text:a></text:p>
      <text:p text:style-name="P20"><text:a xlink:type="simple" xlink:href="http://annunci.firenze.repubblica.it/tutti/immobiliare/attivita-commerciali/cogefim-10440-pasticceria-prov-firenze-jy-6980618.html"><text:span text:style-name="T8"> <text:line-break/>Attività Commerciali<text:line-break/>Firenze Vendita COGEFIM - 10440 - PASTICCERIA - PROV. FIRENZE TOSCANA dintorni Lago Bilancino prestigiosa PASTICCERIA con notevole incasso giornaliero....   </text:span></text:a></text:p>
      <text:p text:style-name="P20"><text:soft-page-break/><text:a xlink:type="simple" xlink:href="http://annunci.firenze.repubblica.it/tutti/immobiliare/appartamenti/appartamenti-affitto-scandicci-semicentrale-vi-5808712.html"><text:span text:style-name="T8"> <text:line-break/>Appartamenti<text:line-break/>pisana Via Scandicci (FI)    </text:span></text:a></text:p>
      <text:p text:style-name="P20"><text:a xlink:type="simple" xlink:href="http://annunci.firenze.repubblica.it/tutti/immobiliare/attivita-commerciali/cogefim-10220-azienda-settore-prodotti-chimici-refrattari-materie-eb-5940210.html"><text:span text:style-name="T8"> <text:line-break/>Attività Commerciali<text:line-break/>Firenze Vendita COGEFIM - 10220 - AZIENDA SETTORE PRODOTTI CHIMICI REFRATTARI MATERIE PRIME INGOBBI SMALTI e COLORANTI - PROV. FI IN PROVINCIA DI. . .    </text:span></text:a></text:p>
      <text:p text:style-name="P20"><text:a xlink:type="simple" xlink:href="http://annunci.firenze.repubblica.it/tutti/immobiliare/attivita-commerciali/italia-consulting-int-1388-centrobenessere-clinica-del-sale-xl-7481194.html"><text:span text:style-name="T8"> <text:line-break/>Attività Commerciali<text:line-break/>Firenze Vendita 70 mq Provincia di Firenze in località turistica cedesi avviato centro benessere - clinica del sale Mq 70 (N° 1 cabine) . Affitto. ....   </text:span></text:a></text:p>
      <text:p text:style-name="P20"><text:a xlink:type="simple" xlink:href="http://toscana.miojob.repubblica.it/"><text:span text:style-name="T22">ANNUNCI DI LAVORO (FIRENZE E PROVINCIA)</text:span></text:a></text:p>
      <text:p text:style-name="P20"><text:a xlink:type="simple" xlink:href="http://miojob.repubblica.it/offerte/182583-RICERCA_AGENTI_PER_ITALIA_POTENZIAMENTO_ORGANICO"><text:span text:style-name="T8">RICERCA AGENTI PER "ITALIA" POTENZIAMENTO ORGANICO<text:line-break/>Azienda Metalmeccanica, produttrice di stampi in acciao per materiale plastico, ricerca Agenti...   </text:span></text:a></text:p>
      <text:p text:style-name="P6"/>
      <text:p text:style-name="P22"><text:a xlink:type="simple" xlink:href="http://aziende.firenze.repubblica.it/promo?partner=repubblica&amp;provincia=firenze&amp;dominio=firenze&amp;pagename=promosms&amp;pagenumber=1"><text:span text:style-name="T11">Tutte</text:span></text:a></text:p>
      <text:p text:style-name="P23">PROMOZIONI</text:p>
      <text:p text:style-name="P43"><text:a xlink:type="simple" xlink:href="http://mdati.matrixspa.it/RealMedia/ads/click_lx.ads/local.it/espresso/repubblica/altro/L34/660281123/PromoSmsBox1/OasDefault/AA151ATC13AADAA_20130115_20130214_Order/AA151ATC13AADAA_20130115_20130214_Order.html/556a744c566c454249694941446e626d?catpromo=all&amp;prov=048&amp;comu=048017&amp;_RM_REDIR_=http://aziende.firenze.repubblica.it/firenze/aziende/centro-revisioni-fabrizio--marco"><text:span text:style-name="T21"><text:line-break/>Sta per scadere la revisione del tuo veicolo? Il Centro Revisioni Fabrizio e Marco e' a tua disposizione. Info www.centrorevisionifabrizio.it - 055 2337880</text:span></text:a></text:p>
      <text:p text:style-name="P43"><text:a xlink:type="simple" xlink:href="http://mdati.matrixspa.it/RealMedia/ads/click_lx.ads/local.it/espresso/repubblica/altro/L34/556932253/PromoMailBox1/OasDefault/AA640BLC13ACDAA_20130201_20130303_Order/AA640BLC13ACDAA_20130201_20130303_Order.html/556a744c566c454249694941446e626d?catpromo=all&amp;prov=048&amp;comu=048017&amp;_RM_REDIR_=http://aziende.firenze.repubblica.it/firenze/aziende/linea-arredamenti?codiDem=AA640BLC13ACEAA"><text:span text:style-name="T21"><text:line-break/>Da Linea Arredamenti a Colle Val d'Elsa per tutto il mese di febbraio 2013 eccezionale svendita dei prodotti in esposizione con sconti dal 20% al 70%. Info: 0577.930699 e 0577.930181</text:span></text:a></text:p>
      <text:p text:style-name="P6"/>
      <text:p text:style-name="P24"><text:span text:style-name="T23">Vuoi il tuo spazio in questa vetrina? </text:span><text:a xlink:type="simple" xlink:href="http://www.iopubblicita.it/"><text:span text:style-name="T11">Scopri come</text:span></text:a></text:p>
      <text:p text:style-name="P6"/>
      <text:p text:style-name="P9"/>
      <text:p text:style-name="P14">Trovaci su Facebook</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3"><text:a xlink:type="simple" xlink:href="http://www.facebook.com/Repubblica"><text:span text:style-name="T24"><text:line-break/>la Repubblica</text:span></text:a></text:p>
          </table:table-cell>
          <table:table-cell table:style-name="Tabella2.A1" office:value-type="string">
            <text:p text:style-name="P9"/>
          </table:table-cell>
          <table:table-cell table:style-name="Tabella2.A1" office:value-type="string">
            <text:p text:style-name="P9"/>
          </table:table-cell>
        </table:table-row>
        <table:table-row table:style-name="Tabella2.1">
          <table:table-cell table:style-name="Tabella2.A2" table:number-columns-spanned="3" office:value-type="string">
            <text:p text:style-name="P25">Mi piace</text:p>
          </table:table-cell>
          <table:covered-table-cell/>
          <table:covered-table-cell/>
          <table:table-cell table:style-name="Tabella2.A2" office:value-type="string">
            <text:p text:style-name="P9"/>
          </table:table-cell>
          <table:table-cell table:style-name="Tabella2.A2" table:number-columns-spanned="0" office:value-type="string">
            <text:p text:style-name="P9"/>
          </table:table-cell>
        </table:table-row>
      </table:table>
      <text:p text:style-name="P9"/>
      <text:p text:style-name="P22"><text:a xlink:type="simple" xlink:href="http://www.facebook.com/Repubblica"><text:span text:style-name="T25">la Repubblica</text:span></text:a><text:span text:style-name="T4"> piace a 1.089.487 persone.</text:span></text:p>
      <text:p text:style-name="P37"><text:a xlink:type="simple" xlink:href="http://www.facebook.com/elena.vanni"><text:tab/>•<text:tab/><text:line-break/></text:a><text:a xlink:type="simple" xlink:href="http://www.facebook.com/alberto.bencista"><text:tab/>•<text:tab/><text:line-break/></text:a><text:a xlink:type="simple" xlink:href="http://www.facebook.com/tessa.lulli"><text:tab/>•<text:tab/><text:line-break/></text:a><text:a xlink:type="simple" xlink:href="http://www.facebook.com/caterina.migno"><text:tab/>•<text:tab/><text:line-break/></text:a><text:a xlink:type="simple" xlink:href="http://www.facebook.com/mirko.briziarelli"><text:tab/>•<text:tab/><text:line-break/></text:a><text:a xlink:type="simple" xlink:href="http://www.facebook.com/marta.gazzarri.9"><text:tab/>•<text:tab/><text:line-break/></text:a><text:a xlink:type="simple" xlink:href="http://www.facebook.com/lmanetti"><text:tab/>•<text:tab/><text:line-break/></text:a><text:a xlink:type="simple" xlink:href="http://www.facebook.com/masha.berlincioni"><text:tab/>•<text:tab/><text:line-break/></text:a><text:a xlink:type="simple" xlink:href="http://www.facebook.com/michele.romano.73157"><text:tab/>•<text:tab/><text:line-break/></text:a><text:a xlink:type="simple" xlink:href="http://www.facebook.com/andrea.cantini.37"><text:tab/>•<text:tab/><text:line-break/></text:a></text:p>
      <text:p text:style-name="P26"><text:a xlink:type="simple" xlink:href="https://www.facebook.com/help/?page=209089222464503"><text:span text:style-name="T27"><text:line-break/>Plug-in sociale di Facebook</text:span></text:a></text:p>
      <text:p text:style-name="P6"/>
      <text:p text:style-name="P20"><text:a xlink:type="simple" xlink:href="http://negozi.firenze.repubblica.it/"><text:span text:style-name="T11">NEGOZI</text:span></text:a></text:p>
      <text:p text:style-name="P38"/>
      <text:p text:style-name="P31"><text:a xlink:type="simple" xlink:href="http://annunci.firenze.repubblica.it/lista/firenze/immobiliare/?ref=bxar"><text:span text:style-name="T26"><text:tab/>•<text:tab/><text:line-break/><text:tab/>•<text:tab/>SCELTE PER VOI!<text:line-break/></text:span></text:a><text:soft-page-break/><text:a xlink:type="simple" xlink:href="http://www.entietribunali.kataweb.it/"><text:span text:style-name="T22">ENTI E TRIBUNALI (FIRENZE E PROVINCIA)</text:span></text:a></text:p>
      <text:p text:style-name="P20"><text:a xlink:type="simple" xlink:href="http://www.entietribunali.kataweb.it/lotti/1029535830">Tipologia: Gare ed appalti<text:line-break/>Località: calenzano - toscana<text:line-break/>Oggetto: D8 - Fabbricati costruiti per esigenze commerciali<text:line-break/>Leggi i dettagli<text:line-break/></text:a><text:a xlink:type="simple" xlink:href="http://www.entietribunali.kataweb.it/gare_e_appalti/586274019">Tipologia: Vendite<text:line-break/>Località: firenze - toscana<text:line-break/>Beni in vendita: - bene immobiliare: Lavori - strade, autostrade, ponti, viadotti, ferrovie, . - impianti idrico-sanitario, cucine, lavanderie<text:line-break/>Leggi i dettagli<text:line-break/></text:a></text:p>
      <text:p text:style-name="P32">INIZIATIVE EDITORIALI</text:p>
      <text:p text:style-name="P46"><text:a xlink:type="simple" xlink:href="http://temi.repubblica.it/iniziative-igrandiromanzi/"><text:span text:style-name="T28"><text:tab/>•<text:tab/>GRANDI ROMANZI</text:span></text:a></text:p>
      <text:p text:style-name="P44"><text:a xlink:type="simple" xlink:href="http://temi.repubblica.it/iniziative-igrandiromanzi/"><text:span text:style-name="T10"><text:tab/>•<text:tab/><text:line-break/><text:tab/>•<text:tab/>Seconda serie<text:line-break/><text:tab/>•<text:tab/>Capolavori della letteratura con l'Espresso</text:span></text:a></text:p>
      <text:p text:style-name="P47"><text:a xlink:type="simple" xlink:href="http://short-stories.it/ebook/"><text:span text:style-name="T28"><text:tab/>•<text:tab/>SHORT STORIES EBOOK</text:span></text:a></text:p>
      <text:p text:style-name="P45"><text:a xlink:type="simple" xlink:href="http://short-stories.it/ebook/"><text:span text:style-name="T10"><text:tab/>•<text:tab/><text:line-break/><text:tab/>•<text:tab/>12 titoli in offerta speciale<text:line-break/></text:span></text:a><text:a xlink:type="simple" xlink:href="http://temi.repubblica.it/iniziative-nonvihomaidimenticato/"><text:span text:style-name="T28"><text:tab/>•<text:tab/>NON VI HO MAI DIMENTICATO</text:span></text:a></text:p>
      <text:p text:style-name="P44"><text:a xlink:type="simple" xlink:href="http://temi.repubblica.it/iniziative-nonvihomaidimenticato/"><text:span text:style-name="T10"><text:tab/>•<text:tab/><text:line-break/><text:tab/>•<text:tab/>Il film<text:line-break/><text:tab/>•<text:tab/>in DVD</text:span></text:a></text:p>
      <text:p text:style-name="P40"><text:a xlink:type="simple" xlink:href="http://iniziative.editoriali.repubblica.it/"><text:span text:style-name="T10"><text:tab/>•<text:tab/>Tutte le iniziative editoriali</text:span></text:a></text:p>
      <text:p text:style-name="P33">NECROLOGIE</text:p>
      <text:p text:style-name="P42"><text:a xlink:type="simple" xlink:href="javascript:winOpen('http://firenze.repubblica.it/necrologie/'%20+%201183993);"><text:span text:style-name="T21"><text:tab/>•<text:tab/>Bosinelli Marino - Partecipazione</text:span></text:a></text:p>
      <text:p text:style-name="P42"><text:a xlink:type="simple" xlink:href="javascript:winOpen('http://firenze.repubblica.it/necrologie/'%20+%201184103);"><text:span text:style-name="T21"><text:tab/>•<text:tab/>Bruckmann Arnoldo - Partecipazione</text:span></text:a></text:p>
      <text:p text:style-name="P42"><text:a xlink:type="simple" xlink:href="javascript:winOpen('http://firenze.repubblica.it/necrologie/'%20+%201184111);"><text:span text:style-name="T21"><text:tab/>•<text:tab/>Cavallaro Simona - Anniversario</text:span></text:a></text:p>
      <text:p text:style-name="P42"><text:a xlink:type="simple" xlink:href="javascript:winOpen('http://firenze.repubblica.it/necrologie/'%20+%201183983);"><text:span text:style-name="T21"><text:tab/>•<text:tab/>Crispoldi Fernando - Anniversario</text:span></text:a></text:p>
      <text:p text:style-name="P42"><text:a xlink:type="simple" xlink:href="javascript:winOpen('http://firenze.repubblica.it/necrologie/'%20+%201184016);"><text:span text:style-name="T21"><text:tab/>•<text:tab/>Federici Alberto - Anniversario</text:span></text:a></text:p>
      <text:p text:style-name="P42"><text:a xlink:type="simple" xlink:href="javascript:winOpen('http://firenze.repubblica.it/necrologie/'%20+%201184044);"><text:span text:style-name="T21"><text:tab/>•<text:tab/>Imparato Bruno - Partecipazione</text:span></text:a></text:p>
      <text:p text:style-name="P42"><text:a xlink:type="simple" xlink:href="javascript:winOpen('http://firenze.repubblica.it/necrologie/'%20+%201184153);"><text:span text:style-name="T21"><text:tab/>•<text:tab/>Mancioli Giovanni - Partecipazione</text:span></text:a></text:p>
      <text:p text:style-name="P42"><text:a xlink:type="simple" xlink:href="javascript:winOpen('http://firenze.repubblica.it/necrologie/'%20+%201184097);"><text:span text:style-name="T21"><text:tab/>•<text:tab/>Mancioli Giovanni - Partecipazione</text:span></text:a></text:p>
      <text:p text:style-name="P42"><text:a xlink:type="simple" xlink:href="javascript:winOpen('http://firenze.repubblica.it/necrologie/'%20+%201184095);"><text:span text:style-name="T21"><text:tab/>•<text:tab/>Mancioli Giovanni - Partecipazione</text:span></text:a></text:p>
      <text:p text:style-name="P42"><text:a xlink:type="simple" xlink:href="javascript:winOpen('http://firenze.repubblica.it/necrologie/'%20+%201184050);"><text:span text:style-name="T21"><text:tab/>•<text:tab/>Mancioli Giovanni - Partecipazione</text:span></text:a></text:p>
      <text:p text:style-name="P42"><text:a xlink:type="simple" xlink:href="javascript:winOpen('http://firenze.repubblica.it/necrologie/'%20+%201184014);"><text:span text:style-name="T21"><text:tab/>•<text:tab/>Mancioli Giovanni - Annuncio famiglia</text:span></text:a></text:p>
      <text:p text:style-name="P42"><text:a xlink:type="simple" xlink:href="javascript:winOpen('http://firenze.repubblica.it/necrologie/'%20+%201184159);"><text:span text:style-name="T21"><text:tab/>•<text:tab/>Pendola Francesco - Partecipazione</text:span></text:a></text:p>
      <text:p text:style-name="P42"><text:a xlink:type="simple" xlink:href="javascript:winOpen('http://firenze.repubblica.it/necrologie/'%20+%201184093);"><text:span text:style-name="T21"><text:tab/>•<text:tab/>Peruggi Fiorella - Annuncio famiglia</text:span></text:a></text:p>
      <text:p text:style-name="P42"><text:a xlink:type="simple" xlink:href="javascript:winOpen('http://firenze.repubblica.it/necrologie/'%20+%201184073);"><text:span text:style-name="T21"><text:tab/>•<text:tab/>Severini Antonio - Anniversario</text:span></text:a></text:p>
      <text:p text:style-name="P42"><text:a xlink:type="simple" xlink:href="javascript:winOpen('http://firenze.repubblica.it/necrologie/'%20+%201184013);"><text:span text:style-name="T21"><text:tab/>•<text:tab/>Vittoria Ludovico - Annuncio famiglia</text:span></text:a></text:p>
      <text:p text:style-name="P39"><text:a xlink:type="simple" xlink:href="http://necrologie.kataweb.it/?nome=&amp;luogo=&amp;da_giorno=07&amp;da_mese=02&amp;da_anno=2013&amp;a_giorno=&amp;a_mese=&amp;a_anno=&amp;testata=&amp;edizione="><text:span text:style-name="T14"><text:tab/>•<text:tab/>RICERCA FRA LE NECROLOGIE</text:span></text:a></text:p>
      <text:p text:style-name="P6"/>
      <text:p text:style-name="P16"><text:a xlink:type="simple" xlink:href="http://firenze.repubblica.it/dettaglio/istruzioni/1288666"><text:span text:style-name="T26">Fai di Repubblica Firenze la tua homepage</text:span></text:a><text:span text:style-name="T16"> | </text:span><text:a xlink:type="simple" xlink:href="http://firenze.repubblica.it/dettaglio/gerenza/1288665"><text:span text:style-name="T26">Redazione</text:span></text:a><text:span text:style-name="T16"> | </text:span><text:a xlink:type="simple" xlink:href="http://firenze.repubblica.it/dettaglio/scriveteci/1288625"><text:span text:style-name="T26">Scriveteci</text:span></text:a><text:span text:style-name="T16"> | </text:span><text:a xlink:type="simple" xlink:href="http://firenze.repubblica.it/dettaglio/feedRSS/1280286"><text:span text:style-name="T26">Rss/xml</text:span></text:a><text:span text:style-name="T16"> | </text:span><text:a xlink:type="simple" xlink:href="http://www.servizioclienti.repubblica.it/"><text:span text:style-name="T26">Servizio Clienti</text:span></text:a><text:span text:style-name="T16"> | </text:span><text:a xlink:type="simple" xlink:href="http://www.manzoniadvertising.it/"><text:span text:style-name="T26">Pubblicità</text:span></text:a></text:p>
      <text:p text:style-name="P27">I diritti delle immagini e dei testi sono riservati. È espressamente vietata la loro riproduzione con qualsiasi mezzo e l'adattamento totale o parziale.</text:p>
      <text:p text:style-name="P18"><text:soft-page-break/><text:span text:style-name="T16">Divisione La Repubblica </text:span><text:a xlink:type="simple" xlink:href="http://www.gruppoespresso.it/"><text:span text:style-name="T26">Gruppo Editoriale L’Espresso Spa</text:span></text:a><text:span text:style-name="T16"> - P.Iva 00906801006</text:span></text:p>
      <text:p text:style-name="P6"> </text:p>
      <text:p text:style-name="P16"><text:a xlink:type="simple" xlink:href="javascript:void(0)"><text:span text:style-name="T18">Mostra</text:span></text:a></text:p>
      <text:p text:style-name="P18"><text:a xlink:type="simple" xlink:href="javascript:void(0)"><text:span text:style-name="T2">I tuoi argomenti</text:span></text:a></text:p>
      <text:p text:style-name="P18"><text:a xlink:type="simple" xlink:href="javascript:void(0)"><text:span text:style-name="T2">Consigliati per te</text:span></text:a></text:p>
      <text:p text:style-name="P18"><text:a xlink:type="simple" xlink:href="https://apps.facebook.com/gsrepubblica/"><text:span text:style-name="T2">Repubblica Blu</text:span></text:a></text:p>
      <text:p text:style-name="P18"><text:a xlink:type="simple" xlink:href="javascript:void(0)"><text:span text:style-name="T2"> </text:span></text:a></text:p>
      <text:p text:style-name="P18"><text:a xlink:type="simple" xlink:href="javascript:void(0)"><text:span text:style-name="T18">Nascond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HelveticaNeue-Bold" svg:font-family="HelveticaNeue-Bold"/>
    <style:font-face style:name="LucidaGrande" svg:font-family="LucidaGrande"/>
    <style:font-face style:name="LucidaGrande-Bold" svg:font-family="LucidaGrande-Bold"/>
    <style:font-face style:name="HelveticaNeue-Italic" svg:font-family="HelveticaNeue-Italic" style:font-family-generic="script"/>
    <style:font-face style:name="Arial2" svg:font-family="Arial" style:font-family-generic="swiss"/>
    <style:font-face style:name="Arial-BoldMS" svg:font-family="Arial-BoldMS" style:font-family-generic="swiss"/>
    <style:font-face style:name="Arial-ItalicMS" svg:font-family="Arial-ItalicMS" style:font-family-generic="swiss"/>
    <style:font-face style:name="ArialMS" svg:font-family="Arial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bullet text:level="3" style:num-suffix="." text:bullet-char="">
        <style:list-level-properties fo:text-align="end"/>
      </text:list-level-style-bullet>
      <text:list-level-style-bullet text:level="4" style:num-suffix="." text:bullet-char="">
        <style:list-level-properties fo:text-align="end"/>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igno</meta:initial-creator>
    <meta:creation-date>2013-02-07T12:19:21</meta:creation-date>
    <meta:document-statistic meta:table-count="2" meta:image-count="0" meta:object-count="0" meta:page-count="7" meta:paragraph-count="88" meta:word-count="1281" meta:character-count="8592"/>
    <dc:date>2013-02-07T12:21:32</dc:date>
    <dc:creator>Lorenzo Migno</dc:creator>
    <meta:editing-duration>PT2M11S</meta:editing-duration>
    <meta:editing-cycles>1</meta:editing-cycles>
    <meta:generator>OpenOffice.org/3.4$Unix OpenOffice.org_project/340m1$Build-9590</meta:generator>
  </office:meta>
</office:document-meta>
</file>